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palatino linotype" svg:font-family="'palatino linotype'" style:font-family-generic="roman"/>
  </office:font-face-decls>
  <office:automatic-styles>
    <style:style style:name="Tabella1" style:family="table">
      <style:table-properties style:width="18.434cm" table:align="left" style:writing-mode="lr-tb"/>
    </style:style>
    <style:style style:name="Tabella1.A" style:family="table-column">
      <style:table-column-properties style:column-width="18.4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_5f_1" style:display-name="Tabella1_1" style:family="table">
      <style:table-properties style:width="18.434cm" table:align="left" style:writing-mode="lr-tb"/>
    </style:style>
    <style:style style:name="Tabella1_5f_1.A" style:display-name="Tabella1_1.A" style:family="table-column">
      <style:table-column-properties style:column-width="18.434cm"/>
    </style:style>
    <style:style style:name="Tabella1_5f_1.1" style:display-name="Tabella1_1.1" style:family="table-row">
      <style:table-row-properties fo:keep-together="auto"/>
    </style:style>
    <style:style style:name="Tabella1_5f_1.A1" style:display-name="Tabella1_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_5f_1.A2" style:display-name="Tabella1_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_5f_1" style:display-name="Tabella1_1" style:family="table">
      <style:table-properties style:width="18.434cm" table:align="left" style:writing-mode="lr-tb"/>
    </style:style>
    <style:style style:name="Tabella1_5f_1.A" style:display-name="Tabella1_1.A" style:family="table-column">
      <style:table-column-properties style:column-width="18.434cm"/>
    </style:style>
    <style:style style:name="Tabella1_5f_1.1" style:display-name="Tabella1_1.1" style:family="table-row">
      <style:table-row-properties fo:keep-together="auto"/>
    </style:style>
    <style:style style:name="Tabella1_5f_1.A1" style:display-name="Tabella1_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_5f_1.A2" style:display-name="Tabella1_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NewRomanPSMT" fo:font-size="10pt" style:font-size-asian="10pt" style:font-name-complex="TimesNewRomanPSMT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NewRomanPSMT" fo:font-size="10pt" fo:font-weight="bold" officeooo:paragraph-rsid="0024ef55" style:font-size-asian="8.75pt" style:font-weight-asian="bold" style:font-name-complex="TimesNewRomanPSMT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NewRomanPSMT" style:font-name-complex="TimesNewRomanPSMT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NewRomanPSMT" style:font-name-complex="TimesNewRomanPSMT1"/>
    </style:style>
    <style:style style:name="P5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NewRomanPSMT" style:font-name-complex="TimesNewRomanPSMT1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7cm" style:type="right"/>
        </style:tab-stops>
      </style:paragraph-properties>
      <style:text-properties style:font-name="TimesNewRomanPSMT" style:font-name-complex="TimesNewRomanPSMT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NewRomanPSMT" officeooo:paragraph-rsid="001782fa" style:font-name-complex="TimesNewRomanPSMT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NewRomanPSMT" officeooo:paragraph-rsid="001a83d4" style:font-name-complex="TimesNewRomanPSMT1"/>
    </style:style>
    <style:style style:name="P9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  <style:text-properties style:font-name="TimesNewRomanPSMT" style:font-name-complex="TimesNewRomanPSMT1"/>
    </style:style>
    <style:style style:name="P10" style:family="paragraph" style:parent-style-name="Standard">
      <style:paragraph-properties fo:margin-left="2.752cm" fo:margin-right="0cm" fo:margin-top="0cm" fo:margin-bottom="0cm" style:contextual-spacing="false" fo:line-height="100%" fo:text-indent="0cm" style:auto-text-indent="false"/>
      <style:text-properties style:font-name="TimesNewRomanPSMT" style:font-name-complex="TimesNewRomanPSMT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NewRomanPSMT" fo:font-size="8pt" style:font-size-asian="8pt" style:font-name-complex="TimesNewRomanPSMT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NewRomanPSMT" fo:font-size="9pt" style:font-size-asian="9pt" style:font-name-complex="TimesNewRomanPSMT1" style:font-size-complex="9pt"/>
    </style:style>
    <style:style style:name="P13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NewRomanPSMT" fo:font-weight="bold" style:font-weight-asian="bold" style:font-name-complex="TimesNewRomanPSMT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NewRomanPSMT" fo:font-weight="bold" officeooo:rsid="001a83d4" officeooo:paragraph-rsid="001a83d4" style:font-weight-asian="bold" style:font-name-complex="TimesNewRomanPSMT1" style:font-weight-complex="bold"/>
    </style:style>
    <style:style style:name="P15" style:family="paragraph" style:parent-style-name="Footer">
      <style:paragraph-properties fo:margin-top="0.494cm" fo:margin-bottom="0.176cm" style:contextual-spacing="false" fo:text-align="end" style:justify-single-word="false"/>
      <style:text-properties style:font-name="Arial1" fo:font-size="8pt" fo:font-weight="normal" officeooo:paragraph-rsid="00226676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style:font-style-asian="italic" style:font-name-complex="Times New Roman1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tyle="italic" officeooo:rsid="001782fa" officeooo:paragraph-rsid="001782fa" style:font-style-asian="italic" style:font-name-complex="Times New Roman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8.75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lowercase" style:font-name="TimesNewRomanPSMT" fo:font-size="14pt" fo:font-weight="bold" officeooo:paragraph-rsid="0024ef55" style:font-size-asian="14pt" style:font-weight-asian="bold" style:font-name-complex="TimesNewRomanPSMT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10.5pt" fo:font-style="normal" fo:font-weight="normal" officeooo:rsid="003364ec" officeooo:paragraph-rsid="00394361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10.5pt" fo:font-style="normal" fo:font-weight="normal" officeooo:rsid="003364ec" officeooo:paragraph-rsid="0042756a" style:font-size-asian="10.5pt" style:font-style-asian="normal" style:font-weight-asian="normal" style:font-name-complex="Tahoma2" style:font-size-complex="10.5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MT" fo:font-size="10pt" fo:font-style="normal" fo:font-weight="normal" officeooo:paragraph-rsid="0042756a" style:font-size-asian="10pt" style:font-style-asian="normal" style:font-weight-asian="normal" style:font-name-complex="TimesNewRomanPSMT1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Palatino Linotype" fo:font-size="11pt" fo:font-weight="bold" officeooo:paragraph-rsid="0042756a" style:font-size-asian="11pt" style:font-weight-asian="bold" style:font-name-complex="Palatino Linotype" style:font-size-complex="11pt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Palatino Linotype" fo:font-size="11pt" fo:language="it" fo:country="IT" fo:font-weight="bold" officeooo:paragraph-rsid="0042756a" style:letter-kerning="false" style:font-name-asian="Calibri2" style:font-size-asian="11pt" style:language-asian="en" style:country-asian="US" style:font-weight-asian="bold" style:font-name-complex="Palatino Linotype" style:font-size-complex="11pt" style:language-complex="ar" style:country-complex="SA"/>
    </style:style>
    <style:style style:name="P31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Arial1" fo:font-size="11pt" fo:letter-spacing="normal" fo:language="it" fo:country="IT" fo:font-style="normal" style:text-underline-style="none" fo:font-weight="bold" style:letter-kerning="false" fo:background-color="transparent" style:font-name-asian="Calibri2" style:font-size-asian="11pt" style:language-asian="en" style:country-asian="US" style:font-style-asian="normal" style:font-weight-asian="bold" style:font-name-complex="Verdana1" style:font-size-complex="11pt" style:language-complex="ar" style:country-complex="SA" style:font-weight-complex="bold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ahoma" fo:font-size="10.5pt" fo:font-weight="bold" officeooo:rsid="003364ec" officeooo:paragraph-rsid="003364ec" style:font-size-asian="10.5pt" style:font-weight-asian="bold" style:font-name-complex="Tahoma2" style:font-size-complex="10.5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363338"/>
    </style:style>
    <style:style style:name="T3" style:family="text">
      <style:text-properties fo:language="it" fo:country="IT" fo:font-weight="bold" style:language-asian="zxx" style:country-asian="none" style:font-weight-asian="bold" style:font-name-complex="Calibri2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82fa" style:font-weight-asian="bold" style:font-weight-complex="bold"/>
    </style:style>
    <style:style style:name="T6" style:family="text">
      <style:text-properties fo:font-weight="bold" officeooo:rsid="001a83d4" style:font-weight-asian="bold" style:font-weight-complex="bold"/>
    </style:style>
    <style:style style:name="T7" style:family="text">
      <style:text-properties officeooo:rsid="00167d99"/>
    </style:style>
    <style:style style:name="T8" style:family="text">
      <style:text-properties officeooo:rsid="001782fa"/>
    </style:style>
    <style:style style:name="T9" style:family="text">
      <style:text-properties officeooo:rsid="001a83d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c1943" style:font-style-asian="italic" style:font-style-complex="italic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officeooo:rsid="001c1943"/>
    </style:style>
    <style:style style:name="T14" style:family="text">
      <style:text-properties fo:color="#000000" loext:opacity="100%" fo:font-weight="bold" style:font-name-asian="Calibri1" style:language-asian="en" style:country-asian="US" style:font-weight-asian="bold" style:font-name-complex="Palatino Linotype" style:font-weight-complex="bold"/>
    </style:style>
    <style:style style:name="T15" style:family="text">
      <style:text-properties officeooo:rsid="0042756a"/>
    </style:style>
    <style:style style:name="T16" style:family="text">
      <style:text-properties style:use-window-font-color="true" loext:opacity="0%" fo:language="it" fo:country="IT" fo:font-weight="bold" style:letter-kerning="false" style:font-name-asian="Palatino Linotype1" style:language-asian="zxx" style:country-asian="none" style:font-weight-asian="bold" style:font-name-complex="Calibri2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7"/>
      <text:p text:style-name="P24"/>
      <text:p text:style-name="P24"><text:tab/><text:tab/><text:tab/><text:tab/><text:tab/><text:tab/><text:tab/><text:tab/><text:tab/>Modello I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Schema <text:span text:style-name="T12">MODELLO OFFERTA ECONOMICA</text:span></text:p>
          </table:table-cell>
        </table:table-row>
        <table:table-row table:style-name="Tabella1.1">
          <table:table-cell table:style-name="Tabella1.A2" office:value-type="string">
            <text:p text:style-name="P29">Stazione appaltante: COMUNE DI SESTRI LEVANTE </text:p>
            <table:table table:name="Tabella1_1" table:style-name="Tabella1_5f_1">
              <table:table-column table:style-name="Tabella1_5f_1.A"/>
              <table:table-row table:style-name="Tabella1_5f_1.1">
                <table:table-cell table:style-name="Tabella1_5f_1.A1" office:value-type="string">
                  <text:p text:style-name="P28"/>
                </table:table-cell>
              </table:table-row>
              <table:table-row table:style-name="Tabella1_5f_1.1">
                <table:table-cell table:style-name="Tabella1_5f_1.A2" office:value-type="string">
                  <text:p text:style-name="P31"><text:span text:style-name="T14">SERVIZI</text:span><text:bookmark-start text:name="__DdeLink__1479_1815972124"/><text:span text:style-name="T3"> </text:span><text:span text:style-name="T16">DI </text:span><text:bookmark-start text:name="__DdeLink__1447_385641267"/><text:span text:style-name="T16">SORVEGLIANZA BALNEARE E SALVAMENTO SULLE SPIAGGE LIBERE E GESTIONE DELLE SPIAGGE LIBERE ACCESSIBILI DEL COMUNE DI SESTRI LEVANTE </text:span><text:span text:style-name="T3">NELLE <text:s/>STAGIONI BALNEARI 2024 E 2025</text:span><text:bookmark-end text:name="__DdeLink__1479_1815972124"/><text:bookmark-end text:name="__DdeLink__1447_385641267"/></text:p>
                </table:table-cell>
              </table:table-row>
            </table:table>
            <text:p text:style-name="Standard"/>
          </table:table-cell>
        </table:table-row>
      </table:table>
      <text:p text:style-name="P26"/>
      <text:p text:style-name="P32"/>
      <text:p text:style-name="P3"><text:span text:style-name="T4">Il/la sottoscritto/a</text:span> <text:s text:c="3"/>______________________________________________________________________</text:p>
      <text:p text:style-name="P11">(cognome e nome)</text:p>
      <text:p text:style-name="P3">nato a ______________________________________________ <text:s text:c="2"/>(_____), il _________________________</text:p>
      <text:p text:style-name="P11">(luogo) (prov.) (data)</text:p>
      <text:p text:style-name="P3">residente a <text:s text:c="2"/>_________________________________ (_____), <text:span text:style-name="T7">v</text:span>ia <text:s text:c="2"/>_______________________, n. <text:s/>_____</text:p>
      <text:p text:style-name="P11">(luogo) (prov.) (indirizzo)</text:p>
      <text:p text:style-name="P3">in nome del concorrente <text:s/>“_________________________________________________________________“</text:p>
      <text:p text:style-name="P3">con sede legale in ____________________________ (_____), <text:span text:style-name="T7">v</text:span>ia __________________________, <text:s/>n. ___ ,</text:p>
      <text:p text:style-name="P11">(luogo) (prov.) (indirizzo)</text:p>
      <text:p text:style-name="P16"/>
      <text:p text:style-name="P20">nella qualità di:</text:p>
      <text:p text:style-name="P4">(barrare la casella che interessa)</text:p>
      <text:p text:style-name="P3">□ Titolare o <text:span text:style-name="T13">l</text:span>egale rappresentante</text:p>
      <text:p text:style-name="P3">□ Procuratore speciale / generale</text:p>
      <text:p text:style-name="P16"/>
      <text:p text:style-name="P20"><text:span text:style-name="T7">del </text:span><text:span text:style-name="T10">soggetto</text:span> che partecipa alla gara <text:span text:style-name="T9">di cui in intestazione </text:span>n<text:span text:style-name="T13">ella </text:span><text:span text:style-name="T11">forma</text:span><text:span text:style-name="T13"> di</text:span>:</text:p>
      <text:p text:style-name="P4">(barrare la casella che interessa)</text:p>
      <text:p text:style-name="P4"/>
      <text:p text:style-name="P3">□ Impresa individuale;</text:p>
      <text:p text:style-name="P3">□ Società, specificare tipo_________________________________________________________________;</text:p>
      <text:p text:style-name="P3">□ Consorzio fra società cooperativa di produzione e lavoro;</text:p>
      <text:p text:style-name="P3">□ Consorzio tra imprese artigiane;</text:p>
      <text:p text:style-name="P3">□ Consorzio stabile;</text:p>
      <text:p text:style-name="P3">□ Mandataria di un raggruppamento temporaneo </text:p>
      <text:p text:style-name="P9">□ tipo orizzontale</text:p>
      <text:p text:style-name="P9">□ tipo verticale</text:p>
      <text:p text:style-name="P10">□ costituito</text:p>
      <text:p text:style-name="P10">□ non costituito;</text:p>
      <text:p text:style-name="P6">□ Mandataria di un consorzio ordinario;<text:tab/></text:p>
      <text:p text:style-name="P9">□ costituito</text:p>
      <text:p text:style-name="P9">□ non costituito;</text:p>
      <text:p text:style-name="P3">□ GEIE;</text:p>
      <text:p text:style-name="P7"><text:soft-page-break/></text:p>
      <text:p text:style-name="P7">□ <text:span text:style-name="T8">(</text:span><text:span text:style-name="T5">specificare altra forma ammessa dalla disciplina di gara</text:span><text:span text:style-name="T8">) ________________________________ ,</text:span></text:p>
      <text:p text:style-name="P3"/>
      <text:p text:style-name="P2"/>
      <text:p text:style-name="P23">PER L’APPALTO De<text:span text:style-name="T15">l servizio</text:span> <text:span text:style-name="T8">DI CUI </text:span>IN EPIGRAFE</text:p>
      <text:p text:style-name="P22"/>
      <text:p text:style-name="P21">OFFRE</text:p>
      <text:p text:style-name="P3"/>
      <text:p text:style-name="P3"/>
      <text:p text:style-name="P8">a) il ribasso unico e incondizionato del ____________________% (in cifre), </text:p>
      <text:p text:style-name="P8"><text:span text:style-name="T8">[</text:span>dicasi <text:span text:style-name="T8">(in lettere) </text:span>__________________________________ virgola ____________________ per cento<text:span text:style-name="T8">]</text:span>,</text:p>
      <text:p text:style-name="P3"/>
      <text:p text:style-name="P3">sull’importo posto a base d’asta, IVA esclusa;</text:p>
      <text:p text:style-name="P3"/>
      <text:p text:style-name="P21">DICHIARA</text:p>
      <text:p text:style-name="P21"/>
      <text:p text:style-name="P3">che il concorrente prevede di sostenere, per l’esecuzione dei lavori oggetto della presente gara, <text:s/>ai sensi dell’art. 108, comma 9, del <text:span text:style-name="T8">d. lgs. 36/2023</text:span>:</text:p>
      <text:p text:style-name="P3"/>
      <text:p text:style-name="P3"><text:span text:style-name="T9">t</text:span>otale<text:span text:style-name="T4"> costo manodopera </text:span>pari a € (in cifre) _______________________________________________</text:p>
      <text:p text:style-name="P3">(in lettere <text:span text:style-name="T8">e</text:span>uro _____________________________________________________________________);</text:p>
      <text:p text:style-name="P3"/>
      <text:p text:style-name="P3"><text:span text:style-name="T6">c</text:span><text:span text:style-name="T4">osto della sicurezza</text:span> relativo alla propria organizzazione € (in cifre) ___________________________</text:p>
      <text:p text:style-name="P3">(in lettere <text:span text:style-name="T8">e</text:span>uro ______________________________________________________________________).</text:p>
      <text:p text:style-name="P16"/>
      <text:p text:style-name="P16"/>
      <text:p text:style-name="P3">___________________________, ___________</text:p>
      <text:p text:style-name="P3">(luogo<text:span text:style-name="T8">) <text:s text:c="43"/>(</text:span>data)</text:p>
      <text:p text:style-name="P13">Firma</text:p>
      <text:p text:style-name="P13"/>
      <text:p text:style-name="P5"/>
      <text:p text:style-name="P5">______________________________________</text:p>
      <text:p text:style-name="P19">(<text:span text:style-name="T4">Firma digitale</text:span>)</text:p>
      <text:p text:style-name="P18"/>
      <text:p text:style-name="P18"/>
      <text:p text:style-name="P18"/>
      <text:p text:style-name="P18"><text:span text:style-name="T4">N.B.:</text:span> <text:span text:style-name="T8">i</text:span>n caso di raggruppamento temporaneo di concorrenti o consorzio ordinario di concorrenti non ancora costituiti, <text:span text:style-name="T9">o altra forma associata ammessa dalla disciplina di gara, <text:s/></text:span>ai fini della sottoscrizione in solido dell’offerta, <text:s/>in rappresentanza dei soggetti concorrenti mandanti/<text:span text:style-name="T9">associandi:</text:span></text:p>
      <text:p text:style-name="P3"/>
      <text:p text:style-name="P3"><text:span text:style-name="T4">firma </text:span><text:span text:style-name="T5">(digitale)</text:span><text:span text:style-name="T8"> </text:span>_____________________________ per l’Impresa _________________________________</text:p>
      <text:p text:style-name="P17"/>
      <text:p text:style-name="P7"><text:span text:style-name="T4">firma </text:span><text:span text:style-name="T5">(digitale)</text:span><text:span text:style-name="T8"> </text:span>_____________________________ per l’Impresa _________________________________</text:p>
      <text:p text:style-name="P7"/>
      <text:p text:style-name="P14">… … ...</text:p>
      <text:p text:style-name="P12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palatino linotype" svg:font-family="'palatino linotyp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06cm" fo:margin-right="0cm" fo:line-height="0.432cm" fo:text-indent="0cm" style:auto-text-indent="false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339cm" fo:margin-right="0cm" fo:text-indent="-1.15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ourier New1" fo:font-family="'Courier New'" style:font-family-generic="roman" style:font-pitch="variable" fo:language="it" fo:country="IT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Nessuna_20_spaziatura" style:display-name="Nessuna spaziatur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grassetto" style:family="paragraph" style:parent-style-name="Standard">
      <style:paragraph-properties fo:margin-top="0.176cm" fo:margin-bottom="0.176cm" style:contextual-spacing="false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1" fo:font-family="Arial" style:font-family-generic="swiss" style:font-pitch="variable" fo:font-size="11pt" fo:letter-spacing="-0.011cm" fo:font-style="italic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entrato" style:family="paragraph" style:parent-style-name="Heading_20_4" style:default-outline-level="" style:list-style-name="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7Level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5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7Level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5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6Level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8" style:display-name="ListLabel 48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9" style:display-name="ListLabel 49" style:family="text">
      <style:text-properties fo:font-size="10pt" fo:letter-spacing="-0.004cm" fo:language="it" fo:country="IT" style:font-name-asian="Palatino Linotype1" style:font-family-asian="'Palatino Linotype'" style:font-family-generic-asian="system" style:font-pitch-asian="variable" style:font-size-asian="10pt" style:language-asian="en" style:country-asian="US" style:font-name-complex="Palatino Linotype1" style:font-family-complex="'Palatino Linotype'" style:font-family-generic-complex="system" style:font-pitch-complex="variable" style:font-size-complex="10pt" style:language-complex="ar" style:country-complex="SA" style:text-scale="99%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7" style:display-name="ListLabel 57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font-size="10pt" fo:letter-spacing="-0.002cm" fo:language="it" fo:country="IT" fo:font-weight="bold" style:font-name-asian="Palatino Linotype1" style:font-family-asian="'Palatino Linotype'" style:font-family-generic-asian="system" style:font-pitch-asian="variable" style:font-size-asian="10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/>
    <style:style style:name="Page_20_Number" style:display-name="Page Number" style:family="text" style:parent-style-name="Car._20_predefinito_20_paragrafo1"/>
    <style:style style:name="righetta_5f_dx" style:display-name="righetta_dx" style:family="text" style:parent-style-name="Car._20_predefinito_20_paragrafo1"/>
    <style:style style:name="righetta" style:family="text" style:parent-style-name="Car._20_predefinito_20_paragraf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di_20_chiusura" style:display-name="Carattere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._20_predefinito_20_paragrafo1" style:display-name="Car. predefinito paragrafo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0pt" style:font-size-asian="10pt"/>
    </style:style>
    <style:style style:name="WW8Num24z0" style:family="text"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>
      <style:text-properties fo:font-style="normal" fo:font-weight="normal" style:font-style-asian="normal" style:font-weight-asian="normal"/>
    </style:style>
    <style:style style:name="WW8Num22z3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WW8Num2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2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12z2" style:family="text">
      <style:text-properties style:text-line-through-style="none" style:text-line-through-type="none" style:font-name="Palatino Linotype" fo:font-family="'Palatino Linotype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2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Palatino Linotype" fo:font-family="'Palatino Linotype'" style:font-family-generic="roman" style:font-pitch="variable" fo:font-size="10pt" fo:language="none" fo:country="none" fo:font-weight="bold" style:font-name-asian="Wingdings" style:font-family-asian="Wingdings" style:font-pitch-asian="variable" style:font-charset-asian="x-symbol" style:font-size-asian="10pt" style:language-asian="none" style:country-asian="none" style:font-weight-asian="bold" style:font-name-complex="Palatino Linotype" style:font-family-complex="'Palatino Linotype'" style:font-family-generic-complex="roman" style:font-pitch-complex="variable" style:font-size-complex="10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>
      <style:text-properties fo:font-style="normal" fo:font-weight="normal" style:font-style-asian="normal" style:font-weight-asian="normal"/>
    </style:style>
    <style:style style:name="WW8Num9z3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WW8Num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2z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WW8Num2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style="normal" fo:font-weight="normal" style:font-style-asian="normal" style:font-weight-asian="normal"/>
    </style:style>
    <style:style style:name="WW8Num3z3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WW8Num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Car._20_predefinito_20_paragrafo2" style:display-name="Car. predefinito paragrafo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font-size="10pt" fo:font-weight="normal" style:font-size-asian="10pt" style:font-weight-asian="normal" style:font-name-complex="Palatino Linotype" style:font-family-complex="'Palatino Linotype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normal" style:font-size-asian="10pt" style:font-weight-asian="normal" style:font-name-complex="Palatino Linotype" style:font-family-complex="'Palatino Linotype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style="normal" fo:font-weight="normal" style:font-style-asian="normal" style:font-weight-asian="normal"/>
    </style:style>
    <style:style style:name="WW8Num5z3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WW8Num5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5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5z0" style:family="text"/>
    <style:style style:name="WW8Num4z0" style:family="text">
      <style:text-properties style:font-name="Palatino Linotype" fo:font-family="'Palatino Linotype'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3z0" style:family="text">
      <style:text-properties style:font-name="Palatino Linotype" fo:font-family="'Palatino Linotype'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language-asian="it" style:country-asian="IT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language-asian="it" style:country-asian="IT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6">
        <style:list-level-properties text:list-level-position-and-space-mode="label-alignment">
          <style:list-level-label-alignment text:label-followed-by="listtab" fo:text-indent="-0.884cm" fo:margin-left="1.072cm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84cm" fo:margin-left="1.074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4.644cm"/>
        </style:list-level-properties>
        <style:text-properties fo:font-family="Symbol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6.436cm"/>
        </style:list-level-properties>
        <style:text-properties fo:font-family="Symbol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8.23cm"/>
        </style:list-level-properties>
        <style:text-properties fo:font-family="Symbol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10.024cm"/>
        </style:list-level-properties>
        <style:text-properties fo:font-family="Symbol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11.816cm"/>
        </style:list-level-properties>
        <style:text-properties fo:font-family="Symbol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13.61cm"/>
        </style:list-level-properties>
        <style:text-properties fo:font-family="Symbol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84cm" fo:margin-left="15.40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4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number text:level="2" text:style-name="ListLabel_20_2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number text:level="3" text:style-name="ListLabel_20_21" loext:num-list-format="%1%.%2%.%3%)" style:num-suffix=")" style:num-format="1" text:start-value="6" text:display-levels="3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6.634cm"/>
        </style:list-level-properties>
        <style:text-properties fo:font-family="Symbol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8.4cm"/>
        </style:list-level-properties>
        <style:text-properties fo:font-family="Symbol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0.165cm"/>
        </style:list-level-properties>
        <style:text-properties fo:font-family="Symbol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1.929cm"/>
        </style:list-level-properties>
        <style:text-properties fo:font-family="Symbol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3.695cm"/>
        </style:list-level-properties>
        <style:text-properties fo:font-family="Symbol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5.4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 text:start-value="4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number text:level="2" text:style-name="ListLabel_20_29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number text:level="3" text:style-name="ListLabel_20_30" loext:num-list-format="%1%.%2%.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1.15cm" fo:margin-left="1.339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6.634cm"/>
        </style:list-level-properties>
        <style:text-properties fo:font-family="Symbol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8.4cm"/>
        </style:list-level-properties>
        <style:text-properties fo:font-family="Symbol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0.165cm"/>
        </style:list-level-properties>
        <style:text-properties fo:font-family="Symbol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1.929cm"/>
        </style:list-level-properties>
        <style:text-properties fo:font-family="Symbol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3.695cm"/>
        </style:list-level-properties>
        <style:text-properties fo:font-family="Symbol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5.4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4">
        <style:list-level-properties text:list-level-position-and-space-mode="label-alignment">
          <style:list-level-label-alignment text:label-followed-by="listtab" fo:text-indent="-1.06cm" fo:margin-left="1.251cm"/>
        </style:list-level-properties>
      </text:list-level-style-number>
      <text:list-level-style-number text:level="2" text:style-name="ListLabel_20_38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6cm" fo:margin-left="1.251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4.785cm"/>
        </style:list-level-properties>
        <style:text-properties fo:font-family="Symbol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6.56cm"/>
        </style:list-level-properties>
        <style:text-properties fo:font-family="Symbol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8.336cm"/>
        </style:list-level-properties>
        <style:text-properties fo:font-family="Symbol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0.112cm"/>
        </style:list-level-properties>
        <style:text-properties fo:font-family="Symbol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1.887cm"/>
        </style:list-level-properties>
        <style:text-properties fo:font-family="Symbol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3.663cm"/>
        </style:list-level-properties>
        <style:text-properties fo:font-family="Symbol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5.43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3">
        <style:list-level-properties text:list-level-position-and-space-mode="label-alignment">
          <style:list-level-label-alignment text:label-followed-by="listtab" fo:text-indent="-1.147cm" fo:margin-left="1.335cm"/>
        </style:list-level-properties>
      </text:list-level-style-number>
      <text:list-level-style-number text:level="2" text:style-name="ListLabel_20_47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147cm" fo:margin-left="1.335cm"/>
        </style:list-level-properties>
      </text:list-level-style-number>
      <text:list-level-style-number text:level="3" text:style-name="ListLabel_20_48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199cm" fo:margin-left="1.43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351cm" fo:margin-left="1.79cm"/>
        </style:list-level-properties>
      </text:list-level-style-number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351cm" fo:margin-left="6.096cm"/>
        </style:list-level-properties>
        <style:text-properties fo:font-family="Symbol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351cm" fo:margin-left="8.244cm"/>
        </style:list-level-properties>
        <style:text-properties fo:font-family="Symbol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351cm" fo:margin-left="10.395cm"/>
        </style:list-level-properties>
        <style:text-properties fo:font-family="Symbol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351cm" fo:margin-left="12.543cm"/>
        </style:list-level-properties>
        <style:text-properties fo:font-family="Symbol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351cm" fo:margin-left="14.69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 text:start-value="3">
        <style:list-level-properties text:list-level-position-and-space-mode="label-alignment">
          <style:list-level-label-alignment text:label-followed-by="listtab" fo:text-indent="-0.94cm" fo:margin-left="1.12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94cm" fo:margin-left="1.129cm"/>
        </style:list-level-properties>
      </text:list-level-style-number>
      <text:list-level-style-number text:level="3" text:style-name="ListLabel_20_57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147cm" fo:margin-left="1.335cm"/>
        </style:list-level-properties>
      </text:list-level-style-number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5.262cm"/>
        </style:list-level-properties>
        <style:text-properties fo:font-family="Symbol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7.223cm"/>
        </style:list-level-properties>
        <style:text-properties fo:font-family="Symbol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9.185cm"/>
        </style:list-level-properties>
        <style:text-properties fo:font-family="Symbol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11.146cm"/>
        </style:list-level-properties>
        <style:text-properties fo:font-family="Symbol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13.106cm"/>
        </style:list-level-properties>
        <style:text-properties fo:font-family="Symbol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1.147cm" fo:margin-left="15.067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 text:start-value="2">
        <style:list-level-properties text:list-level-position-and-space-mode="label-alignment">
          <style:list-level-label-alignment text:label-followed-by="listtab" fo:text-indent="-1.011cm" fo:margin-left="1.199cm"/>
        </style:list-level-properties>
      </text:list-level-style-number>
      <text:list-level-style-number text:level="2" text:style-name="ListLabel_20_65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011cm" fo:margin-left="1.199cm"/>
        </style:list-level-properties>
      </text:list-level-style-number>
      <text:list-level-style-number text:level="3" text:style-name="ListLabel_20_66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012cm" fo:margin-left="1.201cm"/>
        </style:list-level-properties>
      </text:list-level-style-number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6.535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8.315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0.095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1.873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3.653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5.432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 text:start-value="2">
        <style:list-level-properties text:list-level-position-and-space-mode="label-alignment">
          <style:list-level-label-alignment text:label-followed-by="listtab" fo:text-indent="-0.981cm" fo:margin-left="1.17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981cm" fo:margin-left="1.171cm"/>
        </style:list-level-properties>
      </text:list-level-style-number>
      <text:list-level-style-number text:level="3" text:style-name="ListLabel_20_75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012cm" fo:margin-left="1.203cm"/>
        </style:list-level-properties>
      </text:list-level-style-number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5.152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7.13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9.105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1.083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3.06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1.012cm" fo:margin-left="15.0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1.461cm"/>
        </style:list-level-properties>
        <style:text-properties fo:font-family="'Times New Roman'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2cm"/>
        </style:list-level-properties>
        <style:text-properties fo:font-family="Symbol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4.955cm"/>
        </style:list-level-properties>
        <style:text-properties fo:font-family="Symbol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6.708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463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0.218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1.972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3.727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5.482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1.051cm" fo:margin-left="1.242cm"/>
        </style:list-level-properties>
      </text:list-level-style-number>
      <text:list-level-style-number text:level="2" text:style-name="ListLabel_20_9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51cm" fo:margin-left="1.242cm"/>
        </style:list-level-properties>
      </text:list-level-style-number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4.785cm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6.56cm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8.336cm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0.112cm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1.887cm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3.663cm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5.439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NewRomanPSMT" fo:font-size="10pt" style:font-size-asian="10pt" style:font-name-complex="TimesNewRomanPSMT1" style:font-size-complex="10pt"/>
    </style:style>
    <style:style style:name="MP2" style:family="paragraph" style:parent-style-name="Footer">
      <style:paragraph-properties fo:margin-top="0.494cm" fo:margin-bottom="0.176cm" style:contextual-spacing="false" fo:text-align="end" style:justify-single-word="false"/>
      <style:text-properties style:font-name="Arial1" fo:font-size="8pt" fo:font-weight="normal" officeooo:paragraph-rsid="00226676" style:font-size-asian="8pt" style:font-weight-asian="normal" style:font-size-complex="8pt" style:font-weight-complex="normal"/>
    </style:style>
    <style:style style:name="MT1" style:family="text">
      <style:text-properties fo:language="it" fo:country="IT"/>
    </style:style>
    <style:style style:name="MT2" style:family="text">
      <style:text-properties fo:language="it" fo:country="IT" officeooo:rsid="00363338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Pag. </text:span><text:page-number text:select-page="current">2</text:page-number><text:span text:style-name="MT1"><text:s/></text:span><text:span text:style-name="MT2">di</text:span><text:span text:style-name="MT1">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2T10:58:00</meta:creation-date>
    <meta:initial-creator>Cristina Gandolfo</meta:initial-creator>
    <dc:language>it-IT</dc:language>
    <meta:print-date>2022-10-24T17:01:50.597000000</meta:print-date>
    <dc:date>2024-03-12T11:36:22.197725529</dc:date>
    <meta:editing-cycles>47</meta:editing-cycles>
    <meta:editing-duration>PT2H10M31S</meta:editing-duration>
    <meta:generator>Collabora_Office/23.05.9.4$Linux_X86_64 LibreOffice_project/058ade62ea47bb84525b21a21df73c86ec4a363f</meta:generator>
    <meta:document-statistic meta:table-count="2" meta:image-count="0" meta:object-count="0" meta:page-count="2" meta:paragraph-count="56" meta:word-count="336" meta:character-count="3023" meta:non-whitespace-character-count="2669"/>
    <meta:user-defined meta:name="AppVersion">15.0000</meta:user-defined>
    <meta:template xlink:type="simple" xlink:actuate="onRequest" xlink:title="Normal.dotm" xlink:href=""/>
  </office:meta>
</office:document-meta>
</file>