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6c744"/>
    </style:style>
    <style:style style:name="P2" style:family="paragraph" style:parent-style-name="Standard">
      <style:paragraph-properties fo:text-align="start" style:justify-single-word="false"/>
      <style:text-properties officeooo:paragraph-rsid="0006c744"/>
    </style:style>
    <style:style style:name="P3" style:family="paragraph" style:parent-style-name="Standard">
      <style:paragraph-properties fo:text-align="justify" style:justify-single-word="false"/>
      <style:text-properties officeooo:paragraph-rsid="0006c744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c744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officeooo:paragraph-rsid="0006c744" fo:background-color="transparent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06c744" fo:background-color="transparent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06c744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fo:font-weight="bold" officeooo:paragraph-rsid="0006c744" style:font-weight-asian="bold" style:font-weight-complex="bold"/>
    </style:style>
    <style:style style:name="P10" style:family="paragraph" style:parent-style-name="Standard">
      <style:paragraph-properties fo:margin-top="0.201cm" fo:margin-bottom="0.201cm" style:contextual-spacing="false" fo:text-align="justify" style:justify-single-word="false"/>
      <style:text-properties officeooo:paragraph-rsid="0006c744"/>
    </style:style>
    <style:style style:name="P11" style:family="paragraph" style:parent-style-name="Standard">
      <style:paragraph-properties fo:margin-top="0.101cm" fo:margin-bottom="0cm" style:contextual-spacing="false" fo:line-height="115%" fo:text-align="justify" style:justify-single-word="false"/>
      <style:text-properties officeooo:paragraph-rsid="0006c744"/>
    </style:style>
    <style:style style:name="P12" style:family="paragraph" style:parent-style-name="Standard" style:list-style-name="L1">
      <style:paragraph-properties fo:margin-top="0.101cm" fo:margin-bottom="0cm" style:contextual-spacing="false" fo:line-height="115%" fo:text-align="justify" style:justify-single-word="false"/>
      <style:text-properties officeooo:paragraph-rsid="0006c744"/>
    </style:style>
    <style:style style:name="P13" style:family="paragraph" style:parent-style-name="Standard" style:list-style-name="L2">
      <style:paragraph-properties fo:margin-top="0.101cm" fo:margin-bottom="0cm" style:contextual-spacing="false" fo:line-height="115%" fo:text-align="justify" style:justify-single-word="false"/>
      <style:text-properties officeooo:paragraph-rsid="0006c744"/>
    </style:style>
    <style:style style:name="P14" style:family="paragraph" style:parent-style-name="Standard" style:list-style-name="L3">
      <style:paragraph-properties fo:margin-top="0.101cm" fo:margin-bottom="0cm" style:contextual-spacing="false" fo:line-height="115%" fo:text-align="justify" style:justify-single-word="false"/>
      <style:text-properties officeooo:paragraph-rsid="0006c744"/>
    </style:style>
    <style:style style:name="P15" style:family="paragraph" style:parent-style-name="Standard" style:list-style-name="L4">
      <style:paragraph-properties fo:margin-top="0.101cm" fo:margin-bottom="0cm" style:contextual-spacing="false" fo:line-height="115%" fo:text-align="justify" style:justify-single-word="false"/>
      <style:text-properties officeooo:paragraph-rsid="0006c744"/>
    </style:style>
    <style:style style:name="P16" style:family="paragraph" style:parent-style-name="Standard" style:list-style-name="L4">
      <style:paragraph-properties fo:margin-top="0.101cm" fo:margin-bottom="0cm" style:contextual-spacing="false" fo:line-height="115%" fo:text-align="center" style:justify-single-word="false"/>
      <style:text-properties fo:font-weight="bold" officeooo:paragraph-rsid="0006c744" style:font-weight-asian="bold" style:font-weight-complex="bold"/>
    </style:style>
    <style:style style:name="T1" style:family="text">
      <style:text-properties officeooo:rsid="0006c744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87439"/>
    </style:style>
    <style:style style:name="T4" style:family="text">
      <style:text-properties officeooo:rsid="0009550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EGATO <text:span text:style-name="T4">1</text:span></text:p>
      <text:p text:style-name="P1">fac simile dichiarazione sostitutiva di atto notorio </text:p>
      <text:p text:style-name="P2"/>
      <text:p text:style-name="P2"/>
      <text:p text:style-name="P9">DICHIARAZIONE SOSTITUTIVA DI ATTO NOTORIO</text:p>
      <text:p text:style-name="P8">(art. 47 D.P.R. 28 dicembre 2000, n. 445)</text:p>
      <text:p text:style-name="P8">in merito ai requisiti stabiliti per la figura di Revisore Contabile Indipendente</text:p>
      <text:p text:style-name="P2"/>
      <text:p text:style-name="P10">Il sottoscritto/a _______________________________________________________</text:p>
      <text:p text:style-name="P10">nato/a a _________________________________________________ (___)</text:p>
      <text:p text:style-name="P10">il __________ residente in __________________________________ (___)</text:p>
      <text:p text:style-name="P10">via ______________________________________ <text:s/>CF _______________________</text:p>
      <text:p text:style-name="P4"/>
      <text:p text:style-name="P4"><text:span text:style-name="T1">in</text:span> qualità di candidato per la selezione comparativa per titoli di un Revisore Contabile Indipendente per i<text:span text:style-name="T1">l</text:span> progett<text:span text:style-name="T1">o</text:span> <text:span text:style-name="T2">SAI cat. Ordina</text:span>ri n°1098 annualità 2023/2025, ai sensi di quanto previsto dal Decreto del Ministro dell’Interno n° 15039 del 18/04/2023, con <text:span text:style-name="T2">l'incarico di effettuare le verifiche amministrativo/contabili del progetto, di tutti i documenti giusti</text:span>ficativi originali relativi a tutte le voci di rendicontazione, della loro pertinenza rispetto al Piano Finanziario Preventivo, della esattezza e dell'ammissibilità delle spese in relazione a quanto disposto dalla legislazione nazionale e comunitaria, dai principi contabili e da quanto indicato dal "Manuale Unico di rendicontazione" – <text:span text:style-name="T1">ultima versione -</text:span>, consapevole della responsabilità cui può andare incontro in caso di dichiarazioni mendaci o esibizione di atto falso o contenente dati non rispondenti a verità, di cui all'art. 76 del D.P.R. 445 del 28/12/2000</text:p>
      <text:p text:style-name="P3"/>
      <text:p text:style-name="P5">DICHIARA</text:p>
      <text:p text:style-name="P3"/>
      <text:list xml:id="list3695777772" text:style-name="L1">
        <text:list-item>
          <text:p text:style-name="P12">l'insussistenza nei propri confronti delle cause di inconferibilità e incompatibilità previste dal D. <text:span text:style-name="T1">L</text:span>gs. 08.04.2013, n. 39 (Disposizioni in materia di inconferibilità e incompatibilità di incarichi presso le pubbliche amministrazioni e presso gli enti privati in controllo pubblico, a norma dell'art.1, commi 49 e 50, della legge 6 novembre 2012, n. 190);</text:p>
        </text:list-item>
        <text:list-item>
          <text:p text:style-name="P12">di non essere stato sottoposto a misure di prevenzione disposte dall'Autorità giudiziaria previste alla legge 27 dicembre 1956, n. 1423, dalla legge 31 maggio 1965, n. 575 e successive modificazioni, fatti salvi gli effetti della riabilitazione;</text:p>
        </text:list-item>
        <text:list-item>
          <text:p text:style-name="P12">di non versare in stato di interdizione legale o interdizione temporanea dagli uffici direttivi delle persone giuridiche e delle imprese ovvero di interdizione dai pubblici uffici perpetua o di durata superiore a tre anni, salvi gli effetti della riabilitazione;</text:p>
        </text:list-item>
        <text:list-item>
          <text:p text:style-name="P12">di non essere stato condannato, con sentenza irrevocabile, salvi gli effetti della riabilitazione;</text:p>
        </text:list-item>
      </text:list>
      <text:p text:style-name="P11"><text:s text:c="6"/>ovvero</text:p>
      <text:list xml:id="list114903939299361" text:continue-numbering="true" text:style-name="L1">
        <text:list-item>
          <text:p text:style-name="P12">con sentenza irrevocabile di applicazione della pena di cui all'articolo 444, comma 2, del codice di procedura penale, salvi gli effetti della riabilitazione:</text:p>
        </text:list-item>
      </text:list>
      <text:list xml:id="list724974619" text:style-name="L2">
        <text:list-item>
          <text:list>
            <text:list-item>
              <text:p text:style-name="P13"><text:soft-page-break/>a pena detentiva per uno dei reati previsti dalle norme che disciplinano l'attività assicurativa, bancaria, finanziaria, nonché dalle norme in materia di strumenti di pagamento;</text:p>
            </text:list-item>
            <text:list-item>
              <text:p text:style-name="P13">alla reclusione per un tempo non inferiore a un anno per un delitto contro la pubblica amministrazione, contro l'amministrazione della giustizia, contro la fede pubblica, contro il patrimonio, contro l'ordine pubblico, contro l'economia pubblica, l'industria e il commercio ovvero per un delitto in materia tributaria;</text:p>
            </text:list-item>
            <text:list-item>
              <text:p text:style-name="P13">alla reclusione per uno dei delitti previsti nel titolo XI, libro V del codice civile e nel regio decreto 16 marzo 1942, n. 267;</text:p>
            </text:list-item>
            <text:list-item>
              <text:p text:style-name="P13">alla reclusione per un tempo non inferiore a due anni per un qualunque altro delitto non colposo;</text:p>
            </text:list-item>
          </text:list>
        </text:list-item>
      </text:list>
      <text:list xml:id="list2996926707" text:style-name="L3">
        <text:list-item>
          <text:p text:style-name="P14">di non avere ricoperto la carica di presidente, amministratore con delega di poteri, direttore generale, sindaco di società o enti che siano stati assoggettati a procedure di fallimento, concordato preventivo o liquidazione coatta amministrativa, almeno per i tre esercizi precedenti all'adozione dei relativi provvedimenti, fermo restando che l'impedimento ha durata fino a cinque anni successivi all'adozione dei provvedimenti stessi;</text:p>
        </text:list-item>
        <text:list-item>
          <text:p text:style-name="P14">di essere iscritto al Registro dei Revisori Contabili di cui al decreto legislativo 27 gennaio 1992, n. 88 al n. __________________; </text:p>
        </text:list-item>
      </text:list>
      <text:p text:style-name="P11"><text:s text:c="6"/>oppure</text:p>
      <text:list xml:id="list746214319" text:style-name="L4">
        <text:list-item>
          <text:p text:style-name="P15">di essere iscritto nel registro dei Revisori dei conti degli enti locali iscritti all'albo tenuto presso il Ministero dell’Interno a far data dal __________________ al n. _____________;</text:p>
        </text:list-item>
        <text:list-item>
          <text:p text:style-name="P15">di non essere stato revocato per gravi inadempienze, negli ultimi tre anni, dall'incarico di Revisore dei conti/sindaco di società ed enti di diritto pubblico e/o privato;</text:p>
        </text:list-item>
        <text:list-item>
          <text:p text:style-name="P15">di possedere il requisito dell’indipendenza previsto al par. 2.1 dell’Appendice A- Nota tecnica Revisore indipendente del Manuale unico di rendicontazione;</text:p>
        </text:list-item>
        <text:list-item>
          <text:p text:style-name="P15">di non trovarsi in alcuna condizione che comporti il divieto di contrarre con una Pubblica Amministrazione, ivi comprese tutte le ipotesi di cui al D. <text:span text:style-name="T1">L</text:span>gs. 36/2023. </text:p>
        </text:list-item>
      </text:list>
      <text:p text:style-name="P11"/>
      <text:list xml:id="list114904479095249" text:continue-numbering="true" text:style-name="L4">
        <text:list-header>
          <text:p text:style-name="P16">SI IMPEGNA</text:p>
        </text:list-header>
      </text:list>
      <text:p text:style-name="P11"/>
      <text:p text:style-name="P11"><text:span text:style-name="T3">a</text:span>i sensi dell'art. 20 del D. <text:span text:style-name="T1">L</text:span>gs. n. 39/2013 a rendere analoga dichiarazione con cadenza annuale per la durata dell'incarico ed a comunicare tempestivamente eventuali sopravvenuti elementi ostativi. </text:p>
      <text:p text:style-name="P3"/>
      <text:p text:style-name="P3">Luogo <text:span text:style-name="T1">e d</text:span>ata __________________ <text:s/><text:tab/><text:tab/><text:tab/><text:tab/><text:span text:style-name="T1">Firma</text:span></text:p>
      <text:p text:style-name="P3"/>
      <text:p text:style-name="P3"><text:tab/><text:tab/><text:tab/><text:tab/><text:tab/><text:tab/><text:tab/></text:p>
      <text:p text:style-name="P3"><text:tab/><text:tab/><text:tab/><text:tab/><text:tab/><text:tab/><text:tab/> ____________________________</text:p>
      <text:p text:style-name="P3"/>
      <text:p text:style-name="P3"/>
      <text:p text:style-name="P7">Si allega fotocopia del documento d’identità <text:span text:style-name="T4">se non sottoscritti digitalmen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5T15:41:13.220000000</meta:creation-date>
    <dc:date>2024-06-10T10:21:25.406000000</dc:date>
    <meta:editing-duration>P2DT16H57M2S</meta:editing-duration>
    <meta:editing-cycles>2</meta:editing-cycles>
    <meta:generator>LibreOffice/7.1.5.2$Windows_X86_64 LibreOffice_project/85f04e9f809797b8199d13c421bd8a2b025d52b5</meta:generator>
    <meta:print-date>2024-06-07T17:15:18.144000000</meta:print-date>
    <meta:document-statistic meta:table-count="0" meta:image-count="0" meta:object-count="0" meta:page-count="2" meta:paragraph-count="34" meta:word-count="702" meta:character-count="4937" meta:non-whitespace-character-count="4246"/>
  </office:meta>
</office:document-meta>
</file>