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D000003B038BC1567EF9F2FA4.jpg" manifest:media-type="image/jpeg"/>
  <manifest:file-entry manifest:full-path="Pictures/1000000000000800000004BDC110A4D819743A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NSimSun1" svg:font-family="NSimSun" style:font-pitch="variable"/>
    <style:font-face style:name="CIDFont+F5" svg:font-family="CIDFont+F5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" fo:font-size="24pt" fo:font-weight="bold" style:font-size-asian="24pt" style:font-weight-asian="bold" style:font-name-complex="Times" style:font-size-complex="2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" fo:font-size="10pt" style:text-underline-style="solid" style:text-underline-width="auto" style:text-underline-color="font-color" fo:font-weight="bold" officeooo:rsid="0044d69d" officeooo:paragraph-rsid="0044d69d" style:font-size-asian="10pt" style:font-weight-asian="bold" style:font-name-complex="Verdana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" fo:font-size="10pt" fo:font-weight="bold" officeooo:paragraph-rsid="003256ab" style:font-size-asian="10pt" style:font-weight-asian="bold" style:font-name-complex="Verdana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Verdana" fo:font-size="10pt" fo:font-weight="bold" officeooo:paragraph-rsid="0041c065" style:font-size-asian="10pt" style:font-weight-asian="bold" style:font-name-complex="Verdana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Verdana" fo:font-size="10pt" fo:font-weight="bold" officeooo:paragraph-rsid="003256ab" style:font-size-asian="10pt" style:font-weight-asian="bold" style:font-name-complex="Verdana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" fo:font-size="10pt" fo:font-weight="bold" officeooo:rsid="00467d92" officeooo:paragraph-rsid="00467d92" style:font-size-asian="10pt" style:font-weight-asian="bold" style:font-name-complex="Verdana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Verdana" fo:font-size="10pt" officeooo:paragraph-rsid="003256ab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101cm" fo:margin-bottom="0cm" loext:contextual-spacing="false" fo:line-height="115%" fo:text-align="justify" style:justify-single-word="false" fo:hyphenation-ladder-count="no-limit"/>
      <style:text-properties style:use-window-font-color="true" style:font-name="Verdana" fo:font-size="10pt" fo:language="it" fo:country="IT" officeooo:rsid="0044d69d" officeooo:paragraph-rsid="003256ab" style:letter-kerning="true" fo:background-color="transparent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size="10pt" officeooo:paragraph-rsid="0044d69d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size="10pt" officeooo:paragraph-rsid="00454cbb" style:font-size-asian="10pt" style:font-size-complex="10pt" fo:hyphenate="false" fo:hyphenation-remain-char-count="2" fo:hyphenation-push-char-count="2"/>
    </style:style>
    <style:style style:name="P14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style:use-window-font-color="true" style:font-name="Verdana" fo:font-size="10pt" officeooo:paragraph-rsid="004846b2" style:font-size-asian="10pt" style:font-size-complex="10pt" fo:hyphenate="false" fo:hyphenation-remain-char-count="2" fo:hyphenation-push-char-count="2"/>
    </style:style>
    <style:style style:name="P15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style:font-name="Verdana" fo:font-size="10pt" officeooo:paragraph-rsid="004846b2" style:font-size-asian="10pt" style:font-size-complex="10pt" fo:hyphenate="false" fo:hyphenation-remain-char-count="2" fo:hyphenation-push-char-count="2"/>
    </style:style>
    <style:style style:name="P16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style:font-name="Verdana" fo:font-size="10pt" officeooo:rsid="004846b2" officeooo:paragraph-rsid="004846b2" style:font-size-asian="10pt" style:font-size-complex="10pt" fo:hyphenate="false" fo:hyphenation-remain-char-count="2" fo:hyphenation-push-char-count="2"/>
    </style:style>
    <style:style style:name="P17" style:family="paragraph" style:parent-style-name="Preformattato_20_HTML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size="10pt" officeooo:rsid="004846b2" officeooo:paragraph-rsid="004846b2" style:font-size-asian="10pt" style:font-size-complex="10pt" fo:hyphenate="false" fo:hyphenation-remain-char-count="2" fo:hyphenation-push-char-count="2"/>
    </style:style>
    <style:style style:name="P18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style:font-name="Verdana" fo:font-size="10pt" officeooo:rsid="004846b2" officeooo:paragraph-rsid="004846b2" fo:background-color="#ffff00" style:font-size-asian="10pt" style:font-size-complex="10pt" fo:hyphenate="false" fo:hyphenation-remain-char-count="2" fo:hyphenation-push-char-count="2"/>
    </style:style>
    <style:style style:name="P19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style:font-name="Verdana" fo:font-size="10pt" officeooo:rsid="00486e6c" officeooo:paragraph-rsid="00486e6c" fo:background-color="#ffff00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fo:hyphenation-ladder-count="no-limit" style:page-number="auto"/>
      <style:text-properties style:font-name="Verdana" fo:font-size="10pt" fo:font-weight="bold" officeooo:paragraph-rsid="003256ab" style:font-size-asian="10pt" style:font-weight-asian="bold" style:font-name-complex="Verdana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size="10pt" officeooo:paragraph-rsid="003256ab" fo:background-color="transparent" style:font-size-asian="10pt" style:font-name-complex="Verdana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cm" loext:contextual-spacing="false" fo:line-height="115%" fo:text-align="justify" style:justify-single-word="false" fo:hyphenation-ladder-count="no-limit"/>
      <style:text-properties style:use-window-font-color="true" style:font-name="Verdana" fo:font-size="10pt" fo:language="it" fo:country="IT" officeooo:rsid="00467d92" officeooo:paragraph-rsid="00467d92" style:letter-kerning="true" fo:background-color="transparent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.101cm" fo:margin-bottom="0cm" loext:contextual-spacing="false" fo:line-height="115%" fo:text-align="start" style:justify-single-word="false" fo:hyphenation-ladder-count="no-limit"/>
      <style:text-properties fo:font-variant="normal" fo:text-transform="none" style:use-window-font-color="true" style:font-name="Verdana" fo:font-size="10pt" fo:letter-spacing="normal" fo:language="none" fo:country="none" fo:font-style="normal" fo:font-weight="normal" officeooo:rsid="0015aad6" officeooo:paragraph-rsid="00467d92" style:letter-kerning="true" fo:background-color="#ffff00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4" style:family="paragraph" style:parent-style-name="Preformattato_20_HTML" style:list-style-name="L1">
      <style:paragraph-properties fo:margin-top="0.101cm" fo:margin-bottom="0cm" loext:contextual-spacing="false" fo:line-height="115%" fo:text-align="start" style:justify-single-word="false" fo:hyphenation-ladder-count="no-limit"/>
      <style:text-properties style:use-window-font-color="true" style:font-name="Verdana" fo:font-size="10pt" officeooo:paragraph-rsid="00467d92" fo:background-color="#ffff00" style:font-size-asian="10pt" style:font-size-complex="10pt" fo:hyphenate="false" fo:hyphenation-remain-char-count="2" fo:hyphenation-push-char-count="2"/>
    </style:style>
    <style:style style:name="P25" style:family="paragraph" style:parent-style-name="Preformattato_20_HTML" style:list-style-name="L2">
      <style:paragraph-properties fo:margin-top="0.101cm" fo:margin-bottom="0cm" loext:contextual-spacing="false" fo:line-height="115%" fo:text-align="justify" style:justify-single-word="false" fo:hyphenation-ladder-count="no-limit"/>
      <style:text-properties style:use-window-font-color="true" style:font-name="Verdana" fo:font-size="10pt" fo:language="it" fo:country="IT" officeooo:rsid="00467d92" officeooo:paragraph-rsid="004a4865" style:letter-kerning="true" fo:background-color="transparent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6" style:family="paragraph" style:parent-style-name="Preformattato_20_HTML" style:list-style-name="L1">
      <style:paragraph-properties fo:margin-top="0.101cm" fo:margin-bottom="0cm" loext:contextual-spacing="false" fo:line-height="115%" fo:text-align="justify" style:justify-single-word="false" fo:hyphenation-ladder-count="no-limit"/>
      <style:text-properties style:use-window-font-color="true" style:font-name="Verdana" fo:font-size="10pt" officeooo:paragraph-rsid="00467d92" fo:background-color="transparent" style:font-size-asian="10pt" style:font-size-complex="10pt" fo:hyphenate="false" fo:hyphenation-remain-char-count="2" fo:hyphenation-push-char-count="2"/>
    </style:style>
    <style:style style:name="P27" style:family="paragraph" style:parent-style-name="Preformattato_20_HTML" style:list-style-name="L1">
      <style:paragraph-properties fo:margin-top="0.101cm" fo:margin-bottom="0cm" loext:contextual-spacing="false" fo:line-height="115%" fo:text-align="start" style:justify-single-word="false" fo:hyphenation-ladder-count="no-limit"/>
      <style:text-properties style:use-window-font-color="true" style:font-name="Verdana" fo:font-size="10pt" officeooo:paragraph-rsid="00467d92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Preformattato_20_HTML" style:list-style-name="L1">
      <style:paragraph-properties fo:margin-top="0.101cm" fo:margin-bottom="0cm" loext:contextual-spacing="false" fo:line-height="115%" fo:text-align="start" style:justify-single-word="false" fo:hyphenation-ladder-count="no-limit"/>
      <style:text-properties style:use-window-font-color="true" style:font-name="Verdana" fo:font-size="10pt" officeooo:paragraph-rsid="004846b2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fo:font-variant="normal" fo:text-transform="none" style:use-window-font-color="true" style:font-name="Verdana" fo:font-size="10pt" fo:letter-spacing="normal" fo:language="none" fo:country="none" fo:font-style="normal" fo:font-weight="normal" officeooo:rsid="0015aad6" officeooo:paragraph-rsid="00467d92" style:letter-kerning="true" fo:background-color="#ffff00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0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fo:font-variant="normal" fo:text-transform="none" style:use-window-font-color="true" style:font-name="Verdana" fo:font-size="10pt" fo:letter-spacing="normal" fo:language="none" fo:country="none" fo:font-style="normal" fo:font-weight="normal" officeooo:rsid="004846b2" officeooo:paragraph-rsid="004846b2" style:letter-kerning="true" fo:background-color="transparent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1" style:family="paragraph" style:parent-style-name="Preformattato_20_HTML" style:list-style-name="L1">
      <style:paragraph-properties fo:margin-top="0.101cm" fo:margin-bottom="0cm" loext:contextual-spacing="false" fo:line-height="115%" fo:text-align="start" style:justify-single-word="false" fo:hyphenation-ladder-count="no-limit"/>
      <style:text-properties fo:font-variant="normal" fo:text-transform="none" style:use-window-font-color="true" style:font-name="Verdana" fo:font-size="10pt" fo:letter-spacing="normal" fo:language="none" fo:country="none" fo:font-style="normal" fo:font-weight="normal" officeooo:rsid="004846b2" officeooo:paragraph-rsid="004846b2" style:letter-kerning="true" fo:background-color="transparent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2" style:family="paragraph" style:parent-style-name="Preformattato_20_HTML" style:list-style-name="L1">
      <style:paragraph-properties fo:margin-top="0.101cm" fo:margin-bottom="0cm" loext:contextual-spacing="false" fo:line-height="115%" fo:text-align="justify" style:justify-single-word="false" fo:hyphenation-ladder-count="no-limit"/>
      <style:text-properties fo:font-variant="normal" fo:text-transform="none" style:use-window-font-color="true" style:font-name="Verdana" fo:font-size="10pt" fo:letter-spacing="normal" fo:language="none" fo:country="none" fo:font-style="normal" fo:font-weight="normal" officeooo:rsid="0015aad6" officeooo:paragraph-rsid="00467d92" style:letter-kerning="true" fo:background-color="transparent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3" style:family="paragraph" style:parent-style-name="Preformattato_20_HTML" style:list-style-name="L1">
      <style:paragraph-properties fo:margin-top="0.101cm" fo:margin-bottom="0cm" loext:contextual-spacing="false" fo:line-height="115%" fo:text-align="start" style:justify-single-word="false" fo:hyphenation-ladder-count="no-limit"/>
      <style:text-properties fo:font-variant="normal" fo:text-transform="none" style:use-window-font-color="true" style:font-name="Verdana" fo:font-size="10pt" fo:letter-spacing="normal" fo:language="none" fo:country="none" fo:font-style="normal" fo:font-weight="normal" officeooo:rsid="0015aad6" officeooo:paragraph-rsid="00467d92" style:letter-kerning="true" fo:background-color="transparent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4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fo:font-variant="normal" fo:text-transform="none" fo:color="#ff4000" style:font-name="Verdana" fo:font-size="10pt" fo:letter-spacing="normal" fo:language="none" fo:country="none" fo:font-style="normal" fo:font-weight="normal" officeooo:rsid="004846b2" officeooo:paragraph-rsid="004846b2" style:letter-kerning="true" fo:background-color="transparent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5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fo:font-variant="normal" fo:text-transform="none" fo:color="#ff4000" style:font-name="Verdana" fo:font-size="10pt" fo:letter-spacing="normal" fo:language="none" fo:country="none" fo:font-style="normal" fo:font-weight="normal" officeooo:rsid="004846b2" officeooo:paragraph-rsid="004846b2" style:letter-kerning="true" fo:background-color="transparent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6" style:family="paragraph" style:parent-style-name="Preformattato_20_HTML">
      <style:paragraph-properties fo:margin-top="0.101cm" fo:margin-bottom="0cm" loext:contextual-spacing="false" fo:line-height="115%" fo:text-align="justify" style:justify-single-word="false" fo:hyphenation-ladder-count="no-limit"/>
      <style:text-properties officeooo:rsid="004846b2" officeooo:paragraph-rsid="004846b2" fo:hyphenate="false" fo:hyphenation-remain-char-count="2" fo:hyphenation-push-char-count="2"/>
    </style:style>
    <style:style style:name="P37" style:family="paragraph" style:parent-style-name="Preformattato_20_HTML">
      <style:paragraph-properties fo:margin-top="0.101cm" fo:margin-bottom="0cm" loext:contextual-spacing="false" fo:line-height="115%" fo:text-align="start" style:justify-single-word="false" fo:hyphenation-ladder-count="no-limit"/>
      <style:text-properties style:font-name="Verdana" fo:font-size="10pt" officeooo:rsid="004846b2" officeooo:paragraph-rsid="004846b2" fo:background-color="#ffff00" style:font-size-asian="10pt" style:font-size-complex="10pt" fo:hyphenate="false" fo:hyphenation-remain-char-count="2" fo:hyphenation-push-char-count="2"/>
    </style:style>
    <style:style style:name="P38" style:family="paragraph" style:parent-style-name="Preformattato_20_HTML">
      <loext:graphic-properties draw:fill="none"/>
      <style:paragraph-properties fo:margin-left="0cm" fo:margin-right="0.801cm" fo:margin-top="0.101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Verdana" fo:font-size="10pt" fo:letter-spacing="normal" fo:language="none" fo:country="none" fo:font-style="normal" fo:font-weight="normal" officeooo:rsid="004846b2" officeooo:paragraph-rsid="004846b2" style:letter-kerning="true" fo:background-color="transparent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9" style:family="paragraph" style:parent-style-name="Preformattato_20_HTML" style:master-page-name="">
      <loext:graphic-properties draw:fill="none"/>
      <style:paragraph-properties fo:margin-left="0cm" fo:margin-right="1.7cm" fo:margin-top="0.101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40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Verdana" fo:font-size="10pt" fo:letter-spacing="normal" fo:language="none" fo:country="none" fo:font-style="normal" fo:font-weight="normal" officeooo:rsid="004846b2" officeooo:paragraph-rsid="004846b2" style:letter-kerning="true" fo:background-color="transparent" style:font-size-asian="10pt" style:language-asian="zh" style:country-asian="CN" style:font-style-asian="italic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1" style:family="paragraph"/>
    <style:style style:name="P42" style:family="paragraph">
      <style:paragraph-properties fo:text-align="start"/>
    </style:style>
    <style:style style:name="T1" style:family="text">
      <style:text-properties style:use-window-font-color="true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officeooo:rsid="00205c16" fo:background-color="#ff4000" loext:char-shading-value="0"/>
    </style:style>
    <style:style style:name="T3" style:family="text">
      <style:text-properties fo:font-variant="normal" fo:text-transform="none" fo:letter-spacing="normal" fo:language="none" fo:country="none" fo:font-style="normal" fo:font-weight="normal" officeooo:rsid="0015aad6" style:letter-kerning="true" fo:background-color="transparent" loext:char-shading-value="0" style:language-asian="zh" style:country-asian="CN" style:font-style-asian="italic" style:font-weight-asian="normal" style:font-name-complex="Verdana" style:font-weight-complex="normal"/>
    </style:style>
    <style:style style:name="T4" style:family="text">
      <style:text-properties fo:font-variant="normal" fo:text-transform="none" fo:letter-spacing="normal" fo:language="none" fo:country="none" fo:font-style="normal" fo:font-weight="normal" officeooo:rsid="0015aad6" style:letter-kerning="true" fo:background-color="transparent" loext:char-shading-value="0" style:language-asian="zh" style:country-asian="CN" style:font-style-asian="italic" style:font-weight-asian="normal" style:font-name-complex="Verdana" style:font-weight-complex="normal"/>
    </style:style>
    <style:style style:name="T5" style:family="text">
      <style:text-properties fo:font-variant="normal" fo:text-transform="none" fo:letter-spacing="normal" fo:language="none" fo:country="none" fo:font-style="normal" fo:font-weight="normal" officeooo:rsid="004846b2" style:letter-kerning="true" fo:background-color="transparent" loext:char-shading-value="0" style:language-asian="zh" style:country-asian="CN" style:font-style-asian="italic" style:font-weight-asian="normal" style:font-name-complex="Verdana" style:font-weight-complex="normal"/>
    </style:style>
    <style:style style:name="T6" style:family="text">
      <style:text-properties fo:font-variant="normal" fo:text-transform="none" fo:letter-spacing="normal" fo:language="none" fo:country="none" fo:font-style="normal" fo:font-weight="normal" officeooo:rsid="0015aad6" style:letter-kerning="true" style:language-asian="zh" style:country-asian="CN" style:font-style-asian="italic" style:font-weight-asian="normal" style:font-name-complex="Verdana" style:font-weight-complex="normal"/>
    </style:style>
    <style:style style:name="T7" style:family="text">
      <style:text-properties fo:font-variant="normal" fo:text-transform="none" fo:letter-spacing="normal" fo:language="none" fo:country="none" fo:font-style="normal" fo:font-weight="normal" officeooo:rsid="00467d92" style:letter-kerning="true" style:language-asian="zh" style:country-asian="CN" style:font-style-asian="italic" style:font-weight-asian="normal" style:font-name-complex="Verdana" style:font-weight-complex="normal"/>
    </style:style>
    <style:style style:name="T8" style:family="text">
      <style:text-properties fo:font-variant="normal" fo:text-transform="none" fo:letter-spacing="normal" fo:language="none" fo:country="none" fo:font-style="normal" fo:font-weight="normal" officeooo:rsid="004846b2" style:letter-kerning="true" style:language-asian="zh" style:country-asian="CN" style:font-style-asian="italic" style:font-weight-asian="normal" style:font-name-complex="Verdana" style:font-weight-complex="normal"/>
    </style:style>
    <style:style style:name="T9" style:family="text">
      <style:text-properties fo:background-color="transparent" loext:char-shading-value="0" style:font-name-complex="Verdana"/>
    </style:style>
    <style:style style:name="T10" style:family="text">
      <style:text-properties officeooo:rsid="0044d69d" fo:background-color="transparent" loext:char-shading-value="0" style:font-name-complex="Verdana"/>
    </style:style>
    <style:style style:name="T11" style:family="text">
      <style:text-properties officeooo:rsid="00451070" fo:background-color="transparent" loext:char-shading-value="0" style:font-name-complex="Verdana"/>
    </style:style>
    <style:style style:name="T12" style:family="text">
      <style:text-properties officeooo:rsid="001bdcd8" fo:background-color="transparent" loext:char-shading-value="0"/>
    </style:style>
    <style:style style:name="T13" style:family="text">
      <style:text-properties officeooo:rsid="0041c065" fo:background-color="transparent" loext:char-shading-value="0"/>
    </style:style>
    <style:style style:name="T14" style:family="text">
      <style:text-properties officeooo:rsid="001e5a05" fo:background-color="transparent" loext:char-shading-value="0" style:font-name-asian="Calibri2" style:language-asian="en" style:country-asian="US" style:font-name-complex="Verdana"/>
    </style:style>
    <style:style style:name="T15" style:family="text">
      <style:text-properties officeooo:rsid="0044d69d" fo:background-color="transparent" loext:char-shading-value="0"/>
    </style:style>
    <style:style style:name="T16" style:family="text">
      <style:text-properties officeooo:rsid="0041c065"/>
    </style:style>
    <style:style style:name="T17" style:family="text">
      <style:text-properties officeooo:rsid="00467d92"/>
    </style:style>
    <style:style style:name="T18" style:family="text">
      <style:text-properties officeooo:rsid="004846b2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officeooo:rsid="00486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di testo 2" form:control-implementation="ooo:com.sun.star.form.component.ComboBox" xml:id="control9" form:id="control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sella di testo 2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sella di testo 2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sella di testo 2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sella di testo 2" form:control-implementation="ooo:com.sun.star.form.component.RadioButton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ext:p text:style-name="P5">DOMANDA DI PARTECIPAZIONE</text:p>
      <text:p text:style-name="P6"/>
      <text:p text:style-name="P7">PER LA SELEZIONE MEDIANTE PROCEDURA COMPARATIVA PER SOLI TITOLI DI UN REVISORE CONTABILE INDIPENDENTE PER LA VERIFICA E CERTIFICAZIONE DELLE SPESE SOSTENUTE NELL’AMBITO DEL PROGETTO S.A.I. (SISTEMA DI ACCOGLIENZA E INTEGRAZIONE) DI CUI AL DECRETO DEL MINISTERO DELL’INTERNO DEL 18/11/2019,<text:span text:style-name="T12"> PERIODO 01/07/2023 – 30/06/2026</text:span> <text:span text:style-name="T16">CATEGORIA ORDINARI - </text:span><text:span text:style-name="T13">PROGETTO-02 SAI SESTRI LEVANTE N° 1098 - </text:span>A VALERE SUL FONDO NAZIONALE PER LE POLITICHE E I SERVIZI DELL'ASILO.<text:span text:style-name="T2"> </text:span></text:p>
      <text:p text:style-name="P8"/>
      <text:p text:style-name="P10"><text:span text:style-name="T14">ATTENZIONE: QUESTO MODULO CONTIENE DICHIARAZIONI SOSTITUTIVE DI CERTIFICAZIONE RESE AI SENSI DEGLI ARTT. 46 E 47 DEL DPR 445/2000. LA </text:span>SOTTOSCRIZIONE DEL PRESENTE MODULO COMPORTA LA PIENA CONOSCENZA DELLE SANZIONI PREVISTE PER IL RILASCIO DI DICHIARAZIONI FALSE O <text:span text:style-name="T12">MENDACI, CON LA CONSAPEVOLEZZA CHE L’AMMINISTRAZIONE PROCEDER</text:span><text:span text:style-name="T15">À </text:span><text:span text:style-name="T12">AI CONTROLLI PREVISTI DALL’ART. 71 DEL DPR 445/2000.</text:span></text:p>
      <text:p text:style-name="P21"/>
      <text:p text:style-name="P12"><text:span text:style-name="T9">Il sottoscritto/a </text:span><text:span text:style-name="T9"><draw:control text:anchor-type="as-char" draw:z-index="6" draw:name="Forma2" draw:style-name="gr1" draw:text-style-name="P40" svg:width="12.265cm" svg:height="0.851cm" draw:control="control1"/></text:span></text:p>
      <text:p text:style-name="P13"><text:span text:style-name="T9">nato/a a </text:span><text:span text:style-name="T9"><draw:control text:anchor-type="as-char" svg:y="-0.651cm" draw:z-index="7" draw:name="Forma2" draw:style-name="gr2" draw:text-style-name="P41" svg:width="9.628cm" svg:height="0.851cm"/></text:span><text:span text:style-name="T9"><text:s text:c="3"/></text:span><text:span text:style-name="T10">Prov. <text:s text:c="2"/></text:span><text:span text:style-name="T10"><draw:control text:anchor-type="as-char" svg:y="-0.651cm" draw:z-index="8" draw:name="Forma2" draw:style-name="gr2" draw:text-style-name="P40" svg:width="2.241cm" svg:height="0.851cm" draw:control="control3"/></text:span></text:p>
      <text:p text:style-name="P13"><text:span text:style-name="T9">il <text:tab/></text:span><text:span text:style-name="T9"><draw:control text:anchor-type="as-char" svg:y="-0.651cm" draw:z-index="9" draw:name="Forma2" draw:style-name="gr2" draw:text-style-name="P40" svg:width="3.176cm" svg:height="0.851cm" draw:control="control4"/></text:span><text:span text:style-name="T9"><text:tab/>residente in </text:span><text:span text:style-name="T9"><draw:control text:anchor-type="as-char" svg:y="-0.651cm" draw:z-index="10" draw:name="Forma2" draw:style-name="gr2" draw:text-style-name="P40" svg:width="7.813cm" svg:height="0.851cm" draw:control="control5"/></text:span></text:p>
      <text:p text:style-name="P13"><text:span text:style-name="T10">Prov.<text:tab/></text:span><text:span text:style-name="T10"><draw:control text:anchor-type="as-char" svg:y="-0.651cm" draw:z-index="11" draw:name="Forma2" draw:style-name="gr2" draw:text-style-name="P40" svg:width="1.532cm" svg:height="0.851cm" draw:control="control6"/></text:span><text:span text:style-name="T10"> <text:s text:c="3"/>CAP <text:s/></text:span><text:span text:style-name="T10"><draw:control text:anchor-type="as-char" svg:y="-0.651cm" draw:z-index="12" draw:name="Forma2" draw:style-name="gr2" draw:text-style-name="P40" svg:width="1.597cm" svg:height="0.851cm" draw:control="control7"/></text:span><text:span text:style-name="T10"><text:tab/> cittadinanza <text:s/></text:span><text:span text:style-name="T10"><draw:control text:anchor-type="as-char" svg:y="-0.651cm" draw:z-index="13" draw:name="Forma2" draw:style-name="gr2" draw:text-style-name="P40" svg:width="6.277cm" svg:height="0.851cm" draw:control="control8"/></text:span></text:p>
      <text:p text:style-name="P13"><text:span text:style-name="T10">codice fiscale <text:tab/></text:span><text:span text:style-name="T10"><draw:control text:anchor-type="as-char" svg:y="-0.651cm" draw:z-index="14" draw:name="Forma2" draw:style-name="gr2" draw:text-style-name="P40" svg:width="6.688cm" svg:height="0.851cm" draw:control="control2"/></text:span><text:span text:style-name="T10"> <text:s/></text:span><text:span text:style-name="T11">tel/cell <text:s/></text:span><text:span text:style-name="T11"><draw:control text:anchor-type="as-char" svg:y="-0.651cm" draw:z-index="15" draw:name="Forma2" draw:style-name="gr2" draw:text-style-name="P40" svg:width="4.206cm" svg:height="0.851cm" draw:control="control10"/></text:span></text:p>
      <text:p text:style-name="P13"><text:span text:style-name="T9">pec </text:span><text:span text:style-name="T9"><draw:control text:anchor-type="as-char" svg:y="-0.651cm" draw:z-index="16" draw:name="Forma2" draw:style-name="gr2" draw:text-style-name="P40" svg:width="8.49cm" svg:height="0.851cm" draw:control="control11"/></text:span></text:p>
      <text:p text:style-name="P21"/>
      <text:p text:style-name="P11"><text:span text:style-name="T17">CHIEDE </text:span>DI ESSERE AMMESSO/A A PARTECIPARE ALLA SELEZIONE MEDESIMA.</text:p>
      <text:p text:style-name="P22">A TAL FINE DICHIARA:</text:p>
      <text:list xml:id="list1613939572" text:style-name="L2">
        <text:list-item>
          <text:p text:style-name="P25">cittadinanza italiana o di uno degli Stati membri dell'Unione Europea</text:p>
        </text:list-item>
      </text:list>
      <text:list xml:id="list3805528343" text:style-name="L1">
        <text:list-item>
          <text:p text:style-name="P32">di godere dei diritti civili e politici;</text:p>
        </text:list-item>
        <text:list-item>
          <text:p text:style-name="P32">di <text:s/>aver <text:s/>preso <text:s/>integrale <text:s/>visione <text:s/>dell’avviso <text:s/>pubblico <text:s/>di <text:s/>selezione <text:s/>e <text:s/>di <text:s/>accettarne incondizionatamente tutti i contenuti;</text:p>
        </text:list-item>
        <text:list-item>
          <text:p text:style-name="P32"><text:soft-page-break/>di essere: </text:p>
          <text:p text:style-name="P26"><text:span text:style-name="T6"><draw:control text:anchor-type="as-char" svg:y="-0.33cm" draw:z-index="17" draw:name="Forma2" draw:style-name="gr2" draw:text-style-name="P42" svg:width="0.682cm" svg:height="0.373cm" draw:control="control12"/></text:span><text:span text:style-name="T6">Lavoratore dipendente di Ente privato</text:span></text:p>
          <text:p text:style-name="P26"><text:span text:style-name="T6"><draw:control text:anchor-type="as-char" svg:y="-0.33cm" draw:z-index="18" draw:name="Forma2" draw:style-name="gr2" draw:text-style-name="P42" svg:width="0.682cm" svg:height="0.373cm" draw:control="control13"/></text:span><text:span text:style-name="T6">Libero professionista titolare di partita IVA</text:span></text:p>
          <text:p text:style-name="P27"><text:span text:style-name="T6"><draw:control text:anchor-type="as-char" svg:y="-0.33cm" draw:z-index="19" draw:name="Forma2" draw:style-name="gr2" draw:text-style-name="P42" svg:width="0.682cm" svg:height="0.373cm" draw:control="control14"/></text:span><text:span text:style-name="T6">Lavoratore <text:s/>dipendente <text:s/>del <text:s/>seguente <text:s/>Ente Pubblico</text:span></text:p>
          <text:p text:style-name="P23"><draw:control text:anchor-type="as-char" svg:y="-0.651cm" draw:z-index="20" draw:name="Forma2" draw:style-name="gr2" draw:text-style-name="P40" svg:width="11.51cm" svg:height="0.851cm" draw:control="control15"/></text:p>
          <text:p text:style-name="P27"><text:span text:style-name="T6">per <text:s/>cui <text:s/>si impegna <text:s/>a <text:s/>presentare <text:s/>contestualmente <text:s/>all’accettazione <text:s/>dell’incarico <text:s/>la <text:s/>elativa autorizzazione ai sensi del D. </text:span><text:span text:style-name="T7">L</text:span><text:span text:style-name="T6">gs. 165/2001;</text:span></text:p>
          <text:p text:style-name="P24"><text:span text:style-name="T6"><draw:control text:anchor-type="as-char" svg:y="-0.33cm" draw:z-index="21" draw:name="Forma2" draw:style-name="gr2" draw:text-style-name="P42" svg:width="0.682cm" svg:height="0.373cm" draw:control="control16"/></text:span><text:span text:style-name="T4">Altro </text:span><text:span text:style-name="T6"><draw:control text:anchor-type="as-char" svg:y="-0.651cm" draw:z-index="22" draw:name="Forma2" draw:style-name="gr2" draw:text-style-name="P40" svg:width="13.547cm" svg:height="0.851cm" draw:control="control17"/></text:span></text:p>
        </text:list-item>
      </text:list>
      <text:p text:style-name="P29"/>
      <text:list xml:id="list121831911071061" text:continue-numbering="true" text:style-name="L1">
        <text:list-item>
          <text:p text:style-name="P33">di <text:s/>non <text:s/>aver <text:s/>riportato <text:s/>condanne <text:s/>penali <text:s/>e <text:s/>non <text:s/>essere <text:s/>destinatario <text:s/>di provvedimenti che <text:s/>riguardano l'applicazione <text:s/>di <text:s/>misure <text:s/>di <text:s/>prevenzione, <text:s/>di <text:s/>decisioni <text:s/>civili <text:s/>e <text:s/>di <text:s/>rovvedimenti <text:s/>amministrativi <text:s/>iscritti <text:s/>nel casellario <text:s/>giudiziale </text:p>
          <text:p text:style-name="P27"><text:span text:style-name="T7">(</text:span><text:span text:style-name="T6">in <text:s/>caso <text:s/>contrario <text:s/>specificare <text:s/>le <text:s/>eventuali <text:s/>condanne <text:s/>riportate, <text:s/>le <text:s/>misure <text:s/>di prevenzione, le decisioni civili <text:s/>)</text:span></text:p>
          <text:p text:style-name="P27"><text:span text:style-name="T6"><draw:control text:anchor-type="as-char" svg:y="-0.651cm" draw:z-index="23" draw:name="Forma2" draw:style-name="gr2" draw:text-style-name="P40" svg:width="13.547cm" svg:height="0.851cm" draw:control="control18"/></text:span><text:span text:style-name="T6"><text:s/></text:span></text:p>
        </text:list-item>
        <text:list-item>
          <text:p text:style-name="P33">di <text:s/>non <text:s/>essere <text:s/>sottoposto <text:s/>a <text:s/>procedimenti <text:s/>penali </text:p>
          <text:p text:style-name="P27"><text:span text:style-name="T6">(in <text:s/>caso <text:s/>contrario <text:s/>specificare <text:s/>gli <text:s/>eventuali procedimenti) </text:span><text:span text:style-name="T6"><draw:control text:anchor-type="as-char" svg:y="-0.651cm" draw:z-index="24" draw:name="Forma2" draw:style-name="gr2" draw:text-style-name="P40" svg:width="13.547cm" svg:height="0.851cm" draw:control="control19"/></text:span><text:span text:style-name="T6"><text:s/></text:span></text:p>
        </text:list-item>
        <text:list-item>
          <text:p text:style-name="P33">di <text:s/>non <text:s/>essere <text:s/>incorso/a <text:s/>nella <text:s/>destituzione, <text:s/>dispensa, <text:s/>decadenza <text:s/>o <text:s/>licenziamento da <text:s/>precedente impiego presso una Pubblica Amministrazione</text:p>
        </text:list-item>
        <text:list-item>
          <text:p text:style-name="P26"><text:span text:style-name="T6">di <text:s/>essere <text:s/>iscritto <text:s/>nel <text:s/>Registro <text:s/>dei <text:s/>Revisori <text:s/>Legali <text:s/>istituito <text:s/>presso <text:s/>il <text:s/>Ministero Economia <text:s/>e <text:s/>Finanze <text:s/>in applicazione del D. </text:span><text:span text:style-name="T7">L</text:span><text:span text:style-name="T6">gs. n. 39/2010, a far data dal</text:span><text:span text:style-name="T6"><draw:control text:anchor-type="as-char" svg:y="-0.651cm" draw:z-index="25" draw:name="Forma2" draw:style-name="gr2" draw:text-style-name="P40" svg:width="3.611cm" svg:height="0.851cm" draw:control="control20"/></text:span><text:span text:style-name="T6"> al n. </text:span><text:span text:style-name="T6"><draw:control text:anchor-type="as-char" svg:y="-0.651cm" draw:z-index="26" draw:name="Forma2" draw:style-name="gr2" draw:text-style-name="P40" svg:width="3.611cm" svg:height="0.851cm" draw:control="control21"/></text:span></text:p>
          <text:p text:style-name="P33">oppure</text:p>
          <text:p text:style-name="P26"><text:span text:style-name="T6">di <text:s/>essere <text:s/>iscritto <text:s/>nel <text:s/>registro <text:s/>dei <text:s/>Revisori <text:s/>dei <text:s/>conti <text:s/>degli <text:s/>enti <text:s/>locali <text:s/>iscritti all'albo <text:s/>tenuto <text:s/>presso <text:s/>il Ministero dell’Interno a far data dal </text:span><text:span text:style-name="T6"><draw:control text:anchor-type="as-char" svg:y="-0.651cm" draw:z-index="27" draw:name="Forma2" draw:style-name="gr2" draw:text-style-name="P40" svg:width="3.562cm" svg:height="0.851cm" draw:control="control22"/></text:span><text:span text:style-name="T6"><text:s text:c="5"/><text:tab/><text:tab/><text:tab/><text:tab/><text:tab/>al n. <text:s/></text:span><text:span text:style-name="T6"><draw:control text:anchor-type="as-char" svg:y="-0.651cm" draw:z-index="28" draw:name="Forma2" draw:style-name="gr2" draw:text-style-name="P40" svg:width="3.611cm" svg:height="0.851cm" draw:control="control23"/></text:span></text:p>
        </text:list-item>
        <text:list-item>
          <text:p text:style-name="P27"><text:span text:style-name="T6">di <text:s/>non <text:s/>trovarsi <text:s/>in <text:s/>alcuna <text:s/>condizione <text:s/>che <text:s/>comporti <text:s/>il <text:s/>divieto <text:s/>di <text:s/>contrarre <text:s/>con <text:s/>una Pubblica Amministrazione, ivi comprese tutte le ipotesi previste dal D. </text:span><text:span text:style-name="T7">L</text:span><text:span text:style-name="T6">gs. 36/2023 e <text:s/></text:span><text:span text:style-name="T7">s</text:span><text:span text:style-name="T6">.m.i.</text:span></text:p>
        </text:list-item>
        <text:list-item>
          <text:p text:style-name="P33"><text:soft-page-break/>di <text:s/>possedere <text:s/>il <text:s/>requisito <text:s/>dell’indipendenza <text:s/>previsto <text:s/>al <text:s/>par. <text:s/>2.1 <text:s/>dell’Appendice <text:s/>A <text:s/>- Nota <text:s/>tecnica- Revisore indipendente del <text:s/>Manuale unico di rendicontazione;</text:p>
        </text:list-item>
        <text:list-item>
          <text:p text:style-name="P28"><text:span text:style-name="T6">di <text:s/>autorizzare <text:s/>fin <text:s/>d’ora, <text:s/>in <text:s/>caso <text:s/>di <text:s/>nomina, <text:s/>la <text:s/>pubblicazione <text:s/>nell’area <text:s/>pubblica del <text:s/>sito <text:s/>internet <text:s/>d</text:span><text:span text:style-name="T7">el Comuine di sestri levante </text:span><text:span text:style-name="T6">del <text:s/>proprio <text:s/>curriculum <text:s/>vitae</text:span></text:p>
        </text:list-item>
        <text:list-item>
          <text:p text:style-name="P28"><text:span text:style-name="T6">di <text:s/>essere <text:s/>in <text:s/>possesso <text:s/>di <text:s/>polizza <text:s/>assicurativa <text:s/>a <text:s/>copertura <text:s/>dei <text:s/>rischi <text:s/>derivanti dall’attività professionale</text:span><text:span text:style-name="T8">ù</text:span></text:p>
        </text:list-item>
        <text:list-item>
          <text:p text:style-name="P31"><text:s/>di <text:s/>impegnarsi <text:s/>a <text:s/>comunicare <text:s/>tempestivamente <text:s/>ogni <text:s/>successiva <text:s/>variazione <text:s/>dei requisiti <text:s/>e/o <text:s/>delle situazioni di fatto e diritto attestate e/o richieste dal Comune di estri Levante;</text:p>
        </text:list-item>
      </text:list>
      <text:p text:style-name="P35"/>
      <text:p text:style-name="P34"/>
      <text:p text:style-name="P14"><text:span text:style-name="T5">Luogo e Data </text:span><text:span text:style-name="T5"><draw:control text:anchor-type="as-char" svg:y="-0.651cm" draw:z-index="29" draw:name="Forma2" draw:style-name="gr2" draw:text-style-name="P40" svg:width="7.291cm" svg:height="0.851cm" draw:control="control24"/></text:span><text:span text:style-name="T5"><text:s/></text:span></text:p>
      <text:p text:style-name="P30"/>
      <text:p text:style-name="P38"/>
      <text:p text:style-name="P39">FIRMA DIGITALE DEL <text:s/></text:p>
      <text:p text:style-name="P38">PARTECIPANTE ALLA SELEZIONE 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6"/>
      <text:p text:style-name="P36"><text:span text:style-name="T19"/></text:p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NSimSun1" svg:font-family="NSimSun" style:font-pitch="variable"/>
    <style:font-face style:name="CIDFont+F5" svg:font-family="CIDFont+F5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1.125cm" fo:text-align="center" style:justify-single-word="false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2.501cm" fo:margin-right="0cm" fo:orphans="0" fo:widows="0" fo:text-indent="-2.501cm" style:auto-text-indent="false"/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eformattato_20_HTML" style:display-name="Preformattat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letter-kerning="false" style:font-name-complex="Courier New" style:font-family-complex="'Courier New'" style:font-family-generic-complex="moder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Verdana" fo:font-family="Verdana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/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" fo:font-size="24pt" fo:font-weight="bold" style:font-size-asian="24pt" style:font-weight-asian="bold" style:font-name-complex="Times" style:font-size-complex="2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904cm" fo:margin-left="0cm" fo:margin-right="0cm" fo:margin-bottom="2.632cm" style:dynamic-spacing="true"/>
      </style:header-style>
      <style:footer-style>
        <style:header-footer-properties svg:height="1.40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145cm" svg:y="0.228cm" svg:width="1.741cm" svg:height="2.297cm" draw:z-index="2"><draw:image xlink:href="Pictures/10000000000002CD000003B038BC1567EF9F2FA4.jpg" xlink:type="simple" xlink:show="embed" xlink:actuate="onLoad" loext:mime-type="image/jpeg"/></draw:frame></text:p>
        <text:p text:style-name="MP2">COMUNE DI SESTRI LEVANTE</text:p>
        <text:p text:style-name="MP3">Città Metropolitana di GENOVA</text:p>
        <text:p text:style-name="Header"><text:tab/>______________________</text:p>
        <text:p text:style-name="Header"><draw:frame draw:style-name="Mfr2" draw:name="Immagine2" text:anchor-type="paragraph" svg:x="5.796cm" svg:y="0.157cm" svg:width="5.112cm" svg:height="3.17cm" draw:z-index="5"><draw:image xlink:href="Pictures/1000000000000800000004BDC110A4D819743ADD.png" xlink:type="simple" xlink:show="embed" xlink:actuate="onLoad" loext:mime-type="image/png"/></draw:frame></text:p>
        <text:p text:style-name="Header"/>
      </style:header>
      <style:footer>
        <text:p text:style-name="MP4"/>
        <text:p text:style-name="MP4">COMUNE DI SESTRI LEVANTE – C.A.P. 16039 – Piazza Matteotti, 3 – C.F. 00787810100 – P.I. 00171390990</text:p>
        <text:p text:style-name="MP4">Centralino. +39 0185 4781 <text:s/><text:span text:style-name="MT1">pec <text:s/>protocollo@pec.comune.sestri-levante.ge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Marisa Castellaro</meta:initial-creator>
    <meta:creation-date>2021-03-25T15:38:00</meta:creation-date>
    <dc:date>2024-06-10T12:18:29.157000000</dc:date>
    <meta:print-date>2022-10-04T09:28:00</meta:print-date>
    <meta:editing-cycles>81</meta:editing-cycles>
    <meta:editing-duration>P1DT6H49M1S</meta:editing-duration>
    <meta:generator>LibreOffice/6.2.0.3$Windows_X86_64 LibreOffice_project/98c6a8a1c6c7b144ce3cc729e34964b47ce25d62</meta:generator>
    <meta:document-statistic meta:table-count="0" meta:image-count="2" meta:object-count="0" meta:page-count="3" meta:paragraph-count="43" meta:word-count="524" meta:character-count="3767" meta:non-whitespace-character-count="3073"/>
  </office:meta>
</office:document-meta>
</file>